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gevelpui, Langestraat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E11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15 Alkmaar</text:span>: het wijzigen van de gevelpui </text:p>
            <text:p text:style-name="common-al"> Datum ontvangst: 30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5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pui, Langestraat 1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51</meta:user-defined>
    <meta:user-defined meta:name="OVERHEIDop.GmbID/DC.identifier">gmb-2015-9205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E 115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17 516284</meta:user-defined>
    <meta:user-defined meta:name="OVERHEIDop.versieInformatie"/>
  </office:meta>
</office:document-meta>
</file>