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omgevingsvergunning “Kruyderlaan 25-29 (Kruyderplaza)”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</text:p>
            <text:p text:style-name="common-al">van 3 februari 2015 tot en met 16 maart 2015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ocatie: </text:span>
                <text:span text:style-name="nadrukvet">Kruyderlaan</text:span>
                <text:span text:style-name="nadrukvet"> 25-29</text:span>
                <text:span text:style-name="nadrukvet">, </text:span>3431 BM  Nieuwegein </text:p>
              </text:list-item>
              <text:list-item text:style-override="id1-3-2-1-1-3-2">
                <text:number>•</text:number>
                <text:p text:style-name="al">Omschrijving: voor het bouwen van 37 appartementen</text:p>
              </text:list-item>
              <text:list-item text:style-override="id1-3-2-1-1-3-3">
                <text:number>•</text:number>
                <text:p text:style-name="al">Kenmerk: 411655</text:p>
              </text:list-item>
            </text:list>
            <text:p text:style-name="common-al">
            <text:span text:style-name="nadrukcur">U kunt</text:span>
            <text:span text:style-name="nadrukcur"> dit besluit ook inzien via de website van de gemeente Nieuwegein (</text:span>
            <text:span text:style-name="nadrukcur">www.Nieuwegein.nl</text:span>
            <text:span text:style-name="nadrukcur">) of via de landelijke website </text:span>
            <text:span text:style-name="nadrukcur">www.ruimtelijkeplannen.nl</text:span>
            <text:span text:style-name="nadrukcur">, met de code NL.IMRO.0356.OV</text:span>
            <text:span text:style-name="nadrukcur">JW</text:span>
            <text:span text:style-name="nadrukcur">2</text:span>
            <text:span text:style-name="nadrukcur">01</text:span>
            <text:span text:style-name="nadrukcur">4</text:span>
            <text:span text:style-name="nadrukcur">001-VA02</text:span>
          </text:p>
            <text:p text:style-name="common-al">Als u het niet eens bent met een besluit, kunt u hiertegen in beroep gaan. 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common-al">Let op: Op dit besluit is de Crisis- en herstelwet van toepassing, daarom kunnen na afloop van de beroepstermijn de beroepsgronden niet meer worden aangevuld.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</text:span>
            <text:span text:style-name="nadrukcur">een </text:span>
            <text:span text:style-name="nadrukcur">beroep</text:span>
            <text:span text:style-name="nadrukcur">schrift of een verzoek om een voorlopige voorziening ook digitaal </text:span>
            <text:span text:style-name="nadrukcur">indienen bij </text:span>
            <text:span text:style-name="nadrukcur">de </text:span>
            <text:span text:style-name="nadrukcur">genoemde rechtbank via </text:span>
            <text:span text:style-name="nadrukcur">http://loket.rechtspraak.nl/bestuursrecht</text:span>
            <text:span text:style-name="nadrukcur">.</text:span>
            <text:span text:style-name="nadrukcur"/>
            <text:span text:style-name="nadrukcur">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common-al">Burgemeester en wethouders van Nieuwegein</text:p>
            <text:p text:style-name="last-al">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205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omgevingsvergunning “Kruyderlaan 25-29 (Kruyderplaza)”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05</meta:user-defined>
    <meta:user-defined meta:name="OVERHEIDop.GmbID/DC.identifier">gmb-2015-92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op.referentienummer">code NL.IMRO.0356.OVJW2014001-VA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M 25 1</meta:user-defined>
    <meta:user-defined meta:name="OVERHEIDop.woonplaats">Nieuwegein</meta:user-defined>
    <meta:user-defined meta:name="OVERHEIDop.straatnaam">Kruyderlaa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2-03</meta:user-defined>
    <meta:user-defined meta:name="xs:date/OVERHEIDop.einddatum">2015-03-16</meta:user-defined>
    <meta:user-defined meta:name="OVERHEID.EPSG28992/DC.spatial">134390 449180</meta:user-defined>
    <meta:user-defined meta:name="OVERHEIDop.versieInformatie"/>
  </office:meta>
</office:document-meta>
</file>