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galiseren van het splitsen van een woning, Spoor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K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orstraat 16 Alkmaar</text:span>: het legaliseren van het splitsen van een woning</text:p>
            <text:p text:style-name="common-al">  Datum ontvangst: 28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04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het splitsen van een woning, Spoor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43</meta:user-defined>
    <meta:user-defined meta:name="OVERHEIDop.GmbID/DC.identifier">gmb-2015-9204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BK 16</meta:user-defined>
    <meta:user-defined meta:name="OVERHEIDop.woonplaats">Alkmaar</meta:user-defined>
    <meta:user-defined meta:name="OVERHEIDop.straatnaam">Spoo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47 516713</meta:user-defined>
    <meta:user-defined meta:name="OVERHEIDop.versieInformatie"/>
  </office:meta>
</office:document-meta>
</file>