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fysieke terreinafscheiding voor een gedeelte van het terrein: Plantage Allee 2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antage Allee 2 A, 7031 GK</text:p>
            <text:p text:style-name="common-al">Omschrijving:		bouwen van een fysieke terreinafscheiding voor een gedeelte van het terrein</text:p>
            <text:p text:style-name="common-al">Dossiernummer:	20150559</text:p>
            <text:p text:style-name="common-al">Datum verzending:	30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204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fysieke terreinafscheiding voor een gedeelte van het terrein: Plantage Allee 2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2042</meta:user-defined>
    <meta:user-defined meta:name="OVERHEIDop.GmbID/DC.identifier">gmb-2015-9204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K 2a</meta:user-defined>
    <meta:user-defined meta:name="OVERHEIDop.woonplaats">Wehl</meta:user-defined>
    <meta:user-defined meta:name="OVERHEIDop.straatnaam">Plantage Allé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905 440649</meta:user-defined>
    <meta:user-defined meta:name="OVERHEIDop.versieInformatie"/>
  </office:meta>
</office:document-meta>
</file>