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THORBECKEGRACHT 17 REALISEREN VAN LOGGIA IN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17</text:span>
            <text:span text:style-name="nadrukvet"/>
            <text:span text:style-name="nadrukvet"> – </text:span>voor het realiseren van een loggia in het dakvlak, verzonden op 29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20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THORBECKEGRACHT 17 REALISEREN VAN LOGGIA IN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204</meta:user-defined>
    <meta:user-defined meta:name="OVERHEIDop.GmbID/DC.identifier">gmb-2015-92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M 17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64 503225</meta:user-defined>
    <meta:user-defined meta:name="OVERHEIDop.versieInformatie"/>
  </office:meta>
</office:document-meta>
</file>