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nieuwen van een stal, Starnmeerdijk 9,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8AG9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tarnmeerdijk 9 Starnmeer</text:span>: het vernieuwen van een stal </text:p>
            <text:p text:style-name="common-al"> Datum ontvangst: 30 sept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2039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3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3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nieuwen van een stal, Starnmeerdijk 9, Star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039</meta:user-defined>
    <meta:user-defined meta:name="OVERHEIDop.GmbID/DC.identifier">gmb-2015-92039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8</meta:user-defined>
    <meta:user-defined meta:name="OVERHEIDop.woonplaats">Starnmeer</meta:user-defined>
    <meta:user-defined meta:name="OVERHEIDop.straatnaam">Starnmeerdijk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5919 504896</meta:user-defined>
    <meta:user-defined meta:name="OVERHEIDop.versieInformatie"/>
  </office:meta>
</office:document-meta>
</file>