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0, Middenweg 100 6134 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bestaande CNG buffer wordt uitgebreid met een extra buffer</text:p>
            <text:p text:style-name="common-al">Locatie: Middenweg 100 6134 AT Sittard</text:p>
            <text:p text:style-name="common-al">Ontvangst datum: 11 september 2015 </text:p>
            <text:p text:style-name="common-al">Dossiernummer: AB15.006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03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0, Middenweg 100 6134 A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37</meta:user-defined>
    <meta:user-defined meta:name="OVERHEIDop.GmbID/DC.identifier">gmb-2015-9203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AT 100</meta:user-defined>
    <meta:user-defined meta:name="OVERHEIDop.woonplaats">Sittard</meta:user-defined>
    <meta:user-defined meta:name="OVERHEIDop.straatnaam">Midden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7073 332942</meta:user-defined>
    <meta:user-defined meta:name="OVERHEIDop.versieInformatie"/>
  </office:meta>
</office:document-meta>
</file>