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LAN-party op 23 t/m 25 oktober 2015 te Hurdega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 oktober 2015 is de volgende vergunning ver­leend:</text:p>
            <text:p text:style-name="common-al"/>
            <text:p text:style-name="common-al">Hurdegaryp, MFC It Maskelyn, Easteromwei 5, LAN-party voor jongeren van vr. 23 oktober om 18.00 uur tot zondag 25 oktober 2015 om 18.00 uur. Tijdens een LAN-party gamen jongeren op hun eigen computer met elkaar. Jongeren blijven slapen in het gebouw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 oktober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College van burgemeester en wethouders Tytsjerksteradiel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92035</text:span><text:line-break/><text:date style:data-style-name="dag" text:fixed="true" text:date-value="2015-10-06"/><text:line-break/><text:date style:data-style-name="jaar" text:fixed="true" text:date-value="2015-10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035</text:span><text:date style:data-style-name="nicedate" text:fixed="true" text:date-value="201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AN-party op 23 t/m 25 oktober 2015 te Hurdega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6</meta:user-defined>
    <meta:user-defined meta:name="OVERHEIDop.publicationIssue">92035</meta:user-defined>
    <meta:user-defined meta:name="OVERHEIDop.GmbID/DC.identifier">gmb-2015-92035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GM 5</meta:user-defined>
    <meta:user-defined meta:name="OVERHEIDop.woonplaats">Hurdegaryp</meta:user-defined>
    <meta:user-defined meta:name="OVERHEIDop.straatnaam">Easter Om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10-02</meta:user-defined>
    <meta:user-defined meta:name="xs:date/OVERHEIDop.einddatum">2015-11-13</meta:user-defined>
    <meta:user-defined meta:name="OVERHEID.EPSG28992/DC.spatial">192068 580871</meta:user-defined>
    <meta:user-defined meta:name="OVERHEIDop.versieInformatie"/>
  </office:meta>
</office:document-meta>
</file>