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erklaring van geen bedenkingen en exploitatieplan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1 september 2015;</text:p>
            <text:p text:style-name="al"/>
            <text:p text:style-name="al">gelet op artikel 6.12 van de Wet ruimtelijke ordening (Wro) en artikel 6.5 van het Besluit omgevingsrech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p text:style-name="al">vast te stellen het <text:span text:style-name="nadrukvet">Besluit </text:span><text:span text:style-name="nadrukvet">verklaring van geen bedenkingen en exploitatieplan Goeree-Overflakkee</text:span>.</text:p>
          </text:section>
          <text:section text:name="artikel_id1-3-2-2-2" text:style-name="artikel">
            <text:p text:style-name="artikel_kop_titel"><text:span text:style-name="artikel_kop_label">Artikel</text:span> <text:span text:style-name="artikel_kop_nr">1</text:span> Zienswijzen bij verklaring van geen bedenkingen</text:p>
            <text:p text:style-name="al">In de gevallen waarin voor de verlening van een omgevingsvergunning een verklaring van geen bedenkingen van de raad vereist is, dragen burgemeester en wethouders er zorg voor dat de raad zienswijzen die tegen het ontwerpbesluit zijn ingediend en betrekking hebben op de afwijking van het bestemmingsplan, bij zijn oordeel kan betrekken.</text:p>
          </text:section>
          <text:section text:name="artikel_id1-3-2-2-3" text:style-name="artikel">
            <text:p text:style-name="artikel_kop_titel"><text:span text:style-name="artikel_kop_label">Artikel</text:span> <text:span text:style-name="artikel_kop_nr">2</text:span> Delegatie bevoegdheid exploitatieplan</text:p>
            <text:p text:style-name="al">De bevoegdheid tot het vaststellen van een exploitatieplan en de bevoegdheid om te besluiten geen exploitatieplan vast te stellen, zoals bedoeld in artikel 6.12, eerste en tweede lid, van de Wro, worden gedelegeerd aan burgemeester en wethouders voor zover zij betrekking hebben op:</text:p>
            <text:list text:style-name="id1-3-2-2-3-3">
              <text:list-item text:style-override="id1-3-2-2-3-3-1">
                <text:number>a.</text:number>
                <text:p text:style-name="al">een omgevingsvergunning waarbij van het bestemmingsplan of de beheersverordening wordt afgeweken met toepassing van artikel 2.12, eerste lid, onder a, onder 2° of 3°, van de Wet algemene bepalingen omgevingsrecht;</text:p>
              </text:list-item>
              <text:list-item text:style-override="id1-3-2-2-3-3-2">
                <text:number>b.</text:number>
                <text:p text:style-name="al">een wijzigingsplan als bedoeld in artikel 3.6, eerste lid, van de Wro.</text:p>
              </text:list-item>
            </text:list>
          </text:section>
          <text:section text:name="artikel_id1-3-2-2-4" text:style-name="artikel">
            <text:p text:style-name="artikel_kop_titel"><text:span text:style-name="artikel_kop_label">Artikel</text:span> <text:span text:style-name="artikel_kop_nr">3</text:span> Geen verklaring van geen bedenkingen</text:p>
            <text:list text:style-name="id1-3-2-2-4-2">
              <text:list-item text:style-override="id1-3-2-2-4-2">
                <text:number>1.</text:number>
                <text:p text:style-name="al">Voor omgevingsvergunningen als bedoeld in artikel 6.5, eerste lid van het Besluit omgevingsrecht is geen verklaring van geen bedenkingen vereist, indien zij geen betrekking hebben op:</text:p>
                <text:list text:style-name="id1-3-2-2-4-2-3">
                  <text:list-item text:style-override="id1-3-2-2-4-2-3-1">
                    <text:number>a.</text:number>
                    <text:p text:style-name="al">de realisatie van meer dan elf wooneenheden;</text:p>
                  </text:list-item>
                  <text:list-item text:style-override="id1-3-2-2-4-2-3-2">
                    <text:number>b.</text:number>
                    <text:p text:style-name="al">het realiseren van een bouwwerk, geen woning zijnde, met een bouwvolume van meer dan 9.000 m<text:span text:style-name="sup">3</text:span> en een oppervlakte van meer dan 1.500 m<text:span text:style-name="sup">2</text:span>;</text:p>
                  </text:list-item>
                  <text:list-item text:style-override="id1-3-2-2-4-2-3-3">
                    <text:number>c.</text:number>
                    <text:p text:style-name="al">het wijzigen van het toegestane gebruik van gronden (met de daarop voorkomende opstallen) met een oppervlakte van meer dan twee hectare. </text:p>
                  </text:list-item>
                </text:list>
              </text:list-item>
              <text:list-item text:style-override="id1-3-2-2-4-3">
                <text:number>2.</text:number>
                <text:p text:style-name="al">De aanwijzing in het eerste lid geldt uitsluitend voor zover is voldaan aan de volgende voorwaarden:</text:p>
                <text:list text:style-name="id1-3-2-2-4-3-3">
                  <text:list-item text:style-override="id1-3-2-2-4-3-3-1">
                    <text:number>a.</text:number>
                    <text:p text:style-name="al">de vergunning is niet in strijd met een door de raad vastgestelde structuurvisie;</text:p>
                  </text:list-item>
                  <text:list-item text:style-override="id1-3-2-2-4-3-3-2">
                    <text:number>b.</text:number>
                    <text:p text:style-name="al">de vergunning is niet in strijd met de gemeentelijke Woonvisie;</text:p>
                  </text:list-item>
                  <text:list-item text:style-override="id1-3-2-2-4-3-3-3">
                    <text:number>c.</text:number>
                    <text:p text:style-name="al">de vergunning is niet in strijd met de gemeentelijke Detailhandelsvisie;</text:p>
                  </text:list-item>
                  <text:list-item text:style-override="id1-3-2-2-4-3-3-4">
                    <text:number>d.</text:number>
                    <text:p text:style-name="al">voor de vergunning is geen milieueffectrapportage vereist.</text:p>
                  </text:list-item>
                </text:list>
              </text:list-item>
            </text:list>
          </text:section>
          <text:section text:name="artikel_id1-3-2-2-5" text:style-name="artikel">
            <text:p text:style-name="artikel_kop_titel"><text:span text:style-name="artikel_kop_label">Artikel</text:span> <text:span text:style-name="artikel_kop_nr">4</text:span> Rapportage</text:p>
            <text:p text:style-name="al">Burgemeester en wethouders zenden de raad na afloop van ieder kalenderjaar een overzicht van omgevingsvergunningen die in dat jaar, met toepassing van artikel 3, zijn verleend zonder dat een verklaring van geen bedenkingen is gevraagd bij de raad. In dit overzicht worden vermeld:</text:p>
            <text:list text:style-name="id1-3-2-2-5-3">
              <text:list-item text:style-override="id1-3-2-2-5-3-1">
                <text:number>a.</text:number>
                <text:p text:style-name="al">de initiatiefnemer;</text:p>
              </text:list-item>
              <text:list-item text:style-override="id1-3-2-2-5-3-2">
                <text:number>b.</text:number>
                <text:p text:style-name="al">het perceel;</text:p>
              </text:list-item>
              <text:list-item text:style-override="id1-3-2-2-5-3-3">
                <text:number>c.</text:number>
                <text:p text:style-name="al">de uitgevoerde activiteit.</text:p>
              </text:list-item>
            </text:list>
          </text:section>
          <text:section text:name="artikel_id1-3-2-2-6" text:style-name="artikel">
            <text:p text:style-name="artikel_kop_titel"><text:span text:style-name="artikel_kop_label">Artikel</text:span> <text:span text:style-name="artikel_kop_nr">5</text:span> Intrekking oude regeling</text:p>
            <text:p text:style-name="al">Het Besluit algemene verklaring van geen bedenkingen Goeree-Overflakkee, vastgesteld door de raad op 2 januari 2013, wordt ingetrokken.</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eerste dag na die van bekendmaking.</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sluit verklaring van geen bedenkingen en exploitatie-plan Goeree-Overflakkee.</text:p>
            <text:p text:style-name="al"/>
            <text:p text:style-name="al">Aldus vastgesteld in de openbare vergadering van de raad</text:p>
            <text:p text:style-name="al">van de gemeente Goeree-Overflakkee op 17 september 2015.</text:p>
            <text:p text:style-name="al"/>
            <text:p text:style-name="al">griffier, voorzitter,</text:p>
            <text:p text:style-name="al"/>
            <text:p text:style-name="al"/>
            <text:p text:style-name="al">drs. J. Mimpen drs. J.P.J. Lokk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203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3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3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laring van geen bedenkingen en exploitatieplan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034</meta:user-defined>
    <meta:user-defined meta:name="OVERHEIDop.GmbID/DC.identifier">gmb-2015-92034</meta:user-defined>
    <meta:user-defined meta:name="OVERHEID.Gemeente/DC.creator">Goeree-Overflakke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