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8, Steenakkerweg 5 6121 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slag machines en materialen en kleinschalige reparaties en onderhoud aan machines</text:p>
            <text:p text:style-name="common-al">Locatie: Steenakkerweg 5 6121 XA Born</text:p>
            <text:p text:style-name="common-al">Ontvangst datum: 4 september 2015 </text:p>
            <text:p text:style-name="common-al">Dossiernummer: AB15.005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03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8, Steenakkerweg 5 6121 X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31</meta:user-defined>
    <meta:user-defined meta:name="OVERHEIDop.GmbID/DC.identifier">gmb-2015-9203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XA 5</meta:user-defined>
    <meta:user-defined meta:name="OVERHEIDop.woonplaats">Born</meta:user-defined>
    <meta:user-defined meta:name="OVERHEIDop.straatnaam">Steenakk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646 337512</meta:user-defined>
    <meta:user-defined meta:name="OVERHEIDop.versieInformatie"/>
  </office:meta>
</office:document-meta>
</file>