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plaatsen schuur en uitbreiden voorhuis Meedhuizerweg 18 te Meed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27 januari 2015 ontvangen een aanvraag voor een omgevingsvergunning voor het plaatsen van een nieuwe schuur en het uitbreiden van het voorhuis aan de Meedhuizerweg 18, 9937 TK te Meedhuizen.<text:span text:style-name="nadrukvet"/></text:p>
            <text:p text:style-name="tussenkopcur">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
                      Nr. 9203</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3</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3</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laatsen schuur en uitbreiden voorhuis Meedhuizerweg 18 te Meed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203</meta:user-defined>
    <meta:user-defined meta:name="OVERHEIDop.GmbID/DC.identifier">gmb-2015-9203</meta:user-defined>
    <meta:user-defined meta:name="OVERHEID.Gemeente/DC.creator">Delfzij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37TK 18</meta:user-defined>
    <meta:user-defined meta:name="OVERHEIDop.woonplaats">Meedhuizen</meta:user-defined>
    <meta:user-defined meta:name="OVERHEIDop.straatnaam">Meedhuizerweg</meta:user-defined>
    <meta:user-defined meta:name="OVERHEID.Gemeente/OVERHEID.authority">Delfzijl</meta:user-defined>
    <meta:user-defined meta:name="OVERHEIDgvop.Informatietype/DC.type">Beschikkingen | aanvraag</meta:user-defined>
    <meta:user-defined meta:name="OVERHEID.Gemeente/DCTERMS.publisher">Delfzijl</meta:user-defined>
    <meta:user-defined meta:name="OVERHEID.EPSG28992/DC.spatial">256633 591013</meta:user-defined>
    <meta:user-defined meta:name="OVERHEIDop.versieInformatie"/>
  </office:meta>
</office:document-meta>
</file>