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twee luifels, Lange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11JB5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1 Alkmaar</text:span>: het plaatsen van twee luifels </text:p>
            <text:p text:style-name="common-al"> Datum ontvangst: 2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2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luifels, Langestraat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28</meta:user-defined>
    <meta:user-defined meta:name="OVERHEIDop.GmbID/DC.identifier">gmb-2015-9202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B 51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13 516154</meta:user-defined>
    <meta:user-defined meta:name="OVERHEIDop.versieInformatie"/>
  </office:meta>
</office:document-meta>
</file>