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7, Nusterweg 108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slag van verpakkingsmaterialen</text:p>
            <text:p text:style-name="common-al">Locatie: Nusterweg 108 6136 KV Sittard</text:p>
            <text:p text:style-name="common-al">Ontvangst datum: 28 augustus 2015 </text:p>
            <text:p text:style-name="common-al">Dossiernummer: AB15.005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202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57, Nusterweg 108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26</meta:user-defined>
    <meta:user-defined meta:name="OVERHEIDop.GmbID/DC.identifier">gmb-2015-9202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V 108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362 337561</meta:user-defined>
    <meta:user-defined meta:name="OVERHEIDop.versieInformatie"/>
  </office:meta>
</office:document-meta>
</file>