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AN GRONDEXPLOITATIE ’s-Heerenhoeksedijk (naast ’s-Heerehoeksedijk 18) in ‘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orsele maken bekend dat zij een overeenkomst over grondexploitatie hebben gesloten als bedoeld in artikel 6.24 Wet op de ruimtelijke ordening. </text:p>
            <text:p text:style-name="common-al"/>
            <text:p text:style-name="common-al">
            <text:span text:style-name="nadrukvet">Inhoud overeenkomst</text:span>
          </text:p>
            <text:p text:style-name="common-al">De overeenkomst heeft betrekking op het perceel gelegen aan de ’s-Heerenhoeksedijk (naast ’s-Heerehoeksedijk 18) in ‘s-Heerenhoek. De gemeente is bereid medewerking te verlenen aan de bouw van een vrijstaande woning op dit perceel door middel van het volgen van een bestemmingsplanprocedure.</text:p>
            <text:p text:style-name="common-al"/>
            <text:p text:style-name="common-al">
            <text:span text:style-name="nadrukvet">Inzage</text:span>
          </text:p>
            <text:p text:style-name="common-al">Een zakelijke beschrijving van de inhoud van de overeenkomst ligt vanaf 8 oktober tot en met 4 november 2015 ter inzage in het gemeentehuis, Stenevate 10 in Heinkenszand. Het gemeentehuis is geopend van maandag t/m donderdag van 08.30 uur tot 16.00 uur en op vrijdag van 08.30 uur tot 12.00 uur. Voor meer informatie over de overeenkomst kunt u contact opnemen met de afdeling Grond en Economie. De afdeling is bereikbaar op (0113) 238363.</text:p>
            <text:p text:style-name="common-al"/>
            <text:p text:style-name="common-al">Heinkenszand, 7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9202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2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2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AN GRONDEXPLOITATIE ’s-Heerenhoeksedijk (naast ’s-Heerehoeksedijk 18) in ‘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020</meta:user-defined>
    <meta:user-defined meta:name="OVERHEIDop.GmbID/DC.identifier">gmb-2015-92020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3RB 18</meta:user-defined>
    <meta:user-defined meta:name="OVERHEIDop.woonplaats">'s-Heerenhoek</meta:user-defined>
    <meta:user-defined meta:name="OVERHEIDop.straatnaam">'s-Heerenhoeksedijk</meta:user-defined>
    <meta:user-defined meta:name="OVERHEID.Gemeente/OVERHEID.authority">Borsele</meta:user-defined>
    <meta:user-defined meta:name="OVERHEIDgvop.Informatietype/DC.type">Overige overheidsinformatie</meta:user-defined>
    <meta:user-defined meta:name="OVERHEID.Gemeente/DCTERMS.publisher">Borsele</meta:user-defined>
    <meta:user-defined meta:name="OVERHEID.EPSG28992/DC.spatial">42440 385581</meta:user-defined>
    <meta:user-defined meta:name="OVERHEIDop.versieInformatie"/>
  </office:meta>
</office:document-meta>
</file>