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staureren aan de buitenzijde van het gebouw: Grut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Grutstraat 49, 7001 BW</text:p>
            <text:p text:style-name="common-al">Omschrijving:		restaureren aan de buitenzijde van het gebouw</text:p>
            <text:p text:style-name="common-al">Dossiernummer:	20150529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18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8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aureren aan de buitenzijde van het gebouw: Grut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18</meta:user-defined>
    <meta:user-defined meta:name="OVERHEIDop.GmbID/DC.identifier">gmb-2015-920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49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15 442431</meta:user-defined>
    <meta:user-defined meta:name="OVERHEIDop.versieInformatie"/>
  </office:meta>
</office:document-meta>
</file>