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het plaatsen van een open fietsenstalling, een dichte fietsenstalling, twee garageboxen en twee rookabri's: Slingelaan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Slingelaan 1, 7001 EA</text:p>
            <text:p text:style-name="common-al">Omschrijving:		het plaatsen van een open fietsenstalling, een dichte fietsenstalling, twee garageboxen en twee rookabri's</text:p>
            <text:p text:style-name="common-al">Dossiernummer:	20150433</text:p>
            <text:p text:style-name="common-al">Datum verzending:	28 september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2011</text:span><text:line-break/><text:date style:data-style-name="dag" text:fixed="true" text:date-value="2015-10-06"/><text:line-break/><text:date style:data-style-name="jaar" text:fixed="true" text:date-value="2015-10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011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011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het plaatsen van een open fietsenstalling, een dichte fietsenstalling, twee garageboxen en twee rookabri's: Slingelaan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6</meta:user-defined>
    <meta:user-defined meta:name="OVERHEIDop.publicationIssue">92011</meta:user-defined>
    <meta:user-defined meta:name="OVERHEIDop.GmbID/DC.identifier">gmb-2015-92011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EA 1</meta:user-defined>
    <meta:user-defined meta:name="OVERHEIDop.woonplaats">Doetinchem</meta:user-defined>
    <meta:user-defined meta:name="OVERHEIDop.straatnaam">Slingelaa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682 442404</meta:user-defined>
    <meta:user-defined meta:name="OVERHEIDop.versieInformatie"/>
  </office:meta>
</office:document-meta>
</file>