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41, Transportlaan 90 en 94, 6163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bedrijfspand</text:p>
            <text:p text:style-name="common-al">Locatie: Transportlaan 90 en 94, 6163 Geleen </text:p>
            <text:p text:style-name="common-al">Ontvangstdatum: 3 augustus 2015</text:p>
            <text:p text:style-name="common-al">Dossiernummer: Om15.034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200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41, Transportlaan 90 en 94, 6163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08</meta:user-defined>
    <meta:user-defined meta:name="OVERHEIDop.GmbID/DC.identifier">gmb-2015-9200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CX 100</meta:user-defined>
    <meta:user-defined meta:name="OVERHEIDop.woonplaats">Geleen</meta:user-defined>
    <meta:user-defined meta:name="OVERHEIDop.straatnaam">Transportlaa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976 332332</meta:user-defined>
    <meta:user-defined meta:name="OVERHEIDop.versieInformatie"/>
  </office:meta>
</office:document-meta>
</file>