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een handelsonderneming, Handelsonderneming Mollee V.O.F., Edisonweg 5 E, 1821 BN, Alkmaa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Alkmaar maken ter uitvoering van de Wet milieubeheer bekend dat op grond van artikel 8.41 van deze wet de volgende meldingen zijn ontvangen:</text:p>
            <text:p text:style-name="common-al"/>
            <text:p text:style-name="common-al"/>
            <text:p text:style-name="common-al">
            <text:span text:style-name="nadrukvet">Activiteitenbesluit milieubeheer </text:span>
            <text:span text:style-name="nadrukvet"/>
          </text:p>
            <text:list text:style-name="id1-3-2-1-1-5">
              <text:list-item text:style-override="id1-3-2-1-1-5-1">
                <text:number>•</text:number>
                <text:p text:style-name="al"> Handelsonderneming Mollee V.O.F., Edisonweg 5 E (1821 BN) te Alkmaar, het oprichten van een handelsonderneming;</text:p>
              </text:list-item>
            </text:list>
            <text:p text:style-name="common-al"/>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00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0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0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 oprichten van een handelsonderneming, Handelsonderneming Mollee V.O.F., Edisonweg 5 E, 1821 B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07</meta:user-defined>
    <meta:user-defined meta:name="OVERHEIDop.GmbID/DC.identifier">gmb-2015-9200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N 7d</meta:user-defined>
    <meta:user-defined meta:name="OVERHEIDop.woonplaats">Alkmaar</meta:user-defined>
    <meta:user-defined meta:name="OVERHEIDop.straatnaam">Edisonweg</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2923 515711</meta:user-defined>
    <meta:user-defined meta:name="OVERHEIDop.versieInformatie"/>
  </office:meta>
</office:document-meta>
</file>