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en afvoeren van populieren: Ellegoors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Ellegoorsestraat ong.</text:p>
            <text:p text:style-name="common-al">Omschrijving:		kappen en afvoeren van populieren</text:p>
            <text:p text:style-name="common-al">Dossiernummer:	20150627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0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en afvoeren van populieren: Ellegoors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03</meta:user-defined>
    <meta:user-defined meta:name="OVERHEIDop.GmbID/DC.identifier">gmb-2015-9200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9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356 441986</meta:user-defined>
    <meta:user-defined meta:name="OVERHEIDop.versieInformatie"/>
  </office:meta>
</office:document-meta>
</file>