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bouwen van een dorpshuis, Stichting Grafter Kermiscomité, Grafterbaan 31, 1484 EC, Graf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Alkmaar maken ter uitvoering van de Wet milieubeheer bekend dat op grond van artikel 8.41 van deze wet de volgende meldingen zijn ontvangen:</text:p>
            <text:p text:style-name="common-al"/>
            <text:p text:style-name="common-al"/>
            <text:p text:style-name="common-al">
            <text:span text:style-name="nadrukvet">Activiteitenbesluit milieubeheer </text:span>
            <text:span text:style-name="nadrukvet"/>
          </text:p>
            <text:list text:style-name="id1-3-2-1-1-5">
              <text:list-item text:style-override="id1-3-2-1-1-5-1">
                <text:number>•</text:number>
                <text:p text:style-name="al">Stichting Grafter Kermiscomité, Grafterbaan 31 (1484 EC) te Graft, het bouwen van een dorpshuis;</text:p>
              </text:list-item>
            </text:list>
            <text:p text:style-name="common-al"/>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200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0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0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en artikel 8.41 Wet milieubeheer, bouwen van een dorpshuis, Stichting Grafter Kermiscomité, Grafterbaan 31, 1484 EC, Graf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001</meta:user-defined>
    <meta:user-defined meta:name="OVERHEIDop.GmbID/DC.identifier">gmb-2015-9200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4EC 31</meta:user-defined>
    <meta:user-defined meta:name="OVERHEIDop.woonplaats">Graft</meta:user-defined>
    <meta:user-defined meta:name="OVERHEIDop.straatnaam">Grafterbaan</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7684 508198</meta:user-defined>
    <meta:user-defined meta:name="OVERHEIDop.versieInformatie"/>
  </office:meta>
</office:document-meta>
</file>