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wijzigingen Gronsvelder Kerkplein 8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wijzigingen in kantoor 1 en aan het hek aan de voorgevel van het pand, gelegen <text:span text:style-name="nadrukvet">Gronsvelder Kerkplein 8, 6247 CM Gronsveld</text:span> (ontvangen 1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200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0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ijzigingen Gronsvelder Kerkplein 8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00</meta:user-defined>
    <meta:user-defined meta:name="OVERHEIDop.GmbID/DC.identifier">gmb-2015-9200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536</meta:user-defined>
    <meta:user-defined meta:name="DCTERMS.abstract">wijzigingen in kantoor 1 en aan het hek a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CM 8</meta:user-defined>
    <meta:user-defined meta:name="OVERHEIDop.woonplaats">Gronsveld</meta:user-defined>
    <meta:user-defined meta:name="OVERHEIDop.straatnaam">Gronsvelder Kerkplei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06</meta:user-defined>
    <meta:user-defined meta:name="xs:date/OVERHEIDop.einddatum">2015-11-26</meta:user-defined>
    <meta:user-defined meta:name="OVERHEID.EPSG28992/DC.spatial">179124 313655</meta:user-defined>
    <meta:user-defined meta:name="OVERHEIDop.versieInformatie"/>
  </office:meta>
</office:document-meta>
</file>