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Neck 25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</text:p>
            <text:p text:style-name="common-al">Datum verzending besluit: 26 januari 2015</text:p>
            <text:p text:style-name="common-al">Ons kenmerk: WB/2015/001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200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0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0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Neck 25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9200</meta:user-defined>
    <meta:user-defined meta:name="OVERHEIDop.GmbID/DC.identifier">gmb-2015-920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AA 24b</meta:user-defined>
    <meta:user-defined meta:name="OVERHEIDop.woonplaats">Wijdewormer</meta:user-defined>
    <meta:user-defined meta:name="OVERHEIDop.straatnaam">Neck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23321 502303</meta:user-defined>
    <meta:user-defined meta:name="OVERHEIDop.versieInformatie"/>
  </office:meta>
</office:document-meta>
</file>