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oold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88</text:p>
            <text:p text:style-name="common-al">Voor: uitbreiden ligboxenstal en bouwen werktuigenberging, datum ontvangst 1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oolds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2</meta:user-defined>
    <meta:user-defined meta:name="OVERHEIDop.GmbID/DC.identifier">gmb-2015-9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B 88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642 438210</meta:user-defined>
    <meta:user-defined meta:name="OVERHEIDop.versieInformatie"/>
  </office:meta>
</office:document-meta>
</file>