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 Besluit tot vaststelling hogere grenswaarden ingevolge artikel 110a van de Wet Geluidhinder</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text:span>
          </text:p>
            <text:p text:style-name="common-al">Burgemeester en wethouders van de gemeente Goeree-Overflakkee hebben het voornemen, in verband met een voorgenomen realisatie van 44 woningen in een plangebied aan de Joost van den Vondellaan te Middelharnis, hogere grenswaarden vast te stellen. </text:p>
            <text:p text:style-name="common-al"/>
            <text:p text:style-name="common-al">
            <text:span text:style-name="nadrukvet"/>
          </text:p>
            <text:p text:style-name="common-al">
            <text:span text:style-name="nadrukvet">Overwegingen</text:span>
          </text:p>
            <text:p text:style-name="common-al">Uit het akoestisch onderzoek, dat in het kader van het uitwerkingsplan is uitgevoerd, blijkt dat de voorkeursgrenswaarde van 48 dB met 4 dB wordt overschreden. Om de woningen te kunnen realiseren moet een hogere grenswaardenprocedure worden doorlopen. Het college is, op basis van de Wet geluidshinder, bevoegd tot maximaal 63 dB ontheffing te verlenen. Een overschrijding die, mede gelet op de verkeersluwe achtertuinen, zeker niet het woon- en leefklimaat zal aantasten. Ook voor de woningen aan de overzijde van de Joost van den Vondellaan is deze ontheffing verleend. </text:p>
            <text:p text:style-name="common-al"/>
            <text:p text:style-name="common-al">
            <text:span text:style-name="nadrukvet"/>
          </text:p>
            <text:p text:style-name="common-al">
            <text:span text:style-name="nadrukvet">Inzage </text:span>
          </text:p>
            <text:p text:style-name="common-al">De stukken van het ontwerp besluit kunt u vanaf 6 oktober 2015 tot en met 16 november 2015 inzien op het gemeentehuis van Goeree-Overflakkee, Koningin Julianaweg 45, Middelharnis. Binnen deze termijn kunt u zienswijzen indienen. Het gemeentehuis is op werkdagen geopend van 8.00 tot 17.00 uur, op donderdag van 18.00 tot 20.00 uur en op zaterdag van 9.00 tot 11.00 uur. De gemeente werkt alleen op afspraak. U kunt het Besluit tot hogere geluidswaarden ook inzien via www.goeree-overflakkee.nl </text:p>
            <text:p text:style-name="common-al"/>
            <text:p text:style-name="last-al">Voor meer informatie kunt u contact opnemen met T.J. van Rossum van de afdeling Externe Ontwikkel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91999</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99</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99</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Besluit tot vaststelling hogere grenswaarden ingevolge artikel 110a van de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999</meta:user-defined>
    <meta:user-defined meta:name="OVERHEIDop.GmbID/DC.identifier">gmb-2015-91999</meta:user-defined>
    <meta:user-defined meta:name="OVERHEID.Gemeente/DC.creator">Goeree-Overflakkee</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1DR</meta:user-defined>
    <meta:user-defined meta:name="OVERHEIDop.woonplaats">Middelharnis</meta:user-defined>
    <meta:user-defined meta:name="OVERHEIDop.straatnaam">Joost van den Vondellaan</meta:user-defined>
    <meta:user-defined meta:name="OVERHEID.Gemeente/OVERHEID.authority">Goeree-Overflakkee</meta:user-defined>
    <meta:user-defined meta:name="OVERHEIDgvop.Informatietype/DC.type">Overige besluiten van algemene strekking</meta:user-defined>
    <meta:user-defined meta:name="OVERHEID.Gemeente/DCTERMS.publisher">Goeree-Overflakkee</meta:user-defined>
    <meta:user-defined meta:name="OVERHEID.EPSG28992/DC.spatial">70144 420132</meta:user-defined>
    <meta:user-defined meta:name="OVERHEIDop.versieInformatie"/>
  </office:meta>
</office:document-meta>
</file>