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melding uitweg: Ziggel 13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Ziggel 13, 7031 LG</text:p>
            <text:p text:style-name="common-al">Omschrijving: melding uitweg</text:p>
            <text:p text:style-name="common-al">Dossiernummer: 15u0027817/15zk030912</text:p>
            <text:p text:style-name="common-al">Datum verzending: 29 september 2015</text:p>
            <text:p text:style-name="tussenkopcur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list text:style-name="id1-3-2-1-1-8">
              <text:list-item text:style-override="id1-3-2-1-1-8-1">
                <text:number>•</text:number>
                <text:p text:style-name="al">uw naam en adres</text:p>
              </text:list-item>
              <text:list-item text:style-override="id1-3-2-1-1-8-2">
                <text:number>•</text:number>
                <text:p text:style-name="al">het besluit waartegen u bezwaar maakt (met nummer)</text:p>
              </text:list-item>
              <text:list-item text:style-override="id1-3-2-1-1-8-3">
                <text:number>•</text:number>
                <text:p text:style-name="al">de datum van uw brief en uw handtekening</text:p>
              </text:list-item>
            </text:list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91995</text:span><text:line-break/><text:date style:data-style-name="dag" text:fixed="true" text:date-value="2015-10-06"/><text:line-break/><text:date style:data-style-name="jaar" text:fixed="true" text:date-value="2015-10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995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995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uitweg: Ziggel 13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6</meta:user-defined>
    <meta:user-defined meta:name="OVERHEIDop.publicationIssue">91995</meta:user-defined>
    <meta:user-defined meta:name="OVERHEIDop.GmbID/DC.identifier">gmb-2015-91995</meta:user-defined>
    <meta:user-defined meta:name="OVERHEID.Gemeente/DC.creator">Doetinc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LG 13</meta:user-defined>
    <meta:user-defined meta:name="OVERHEIDop.woonplaats">Wehl</meta:user-defined>
    <meta:user-defined meta:name="OVERHEIDop.straatnaam">Ziggel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1925 440759</meta:user-defined>
    <meta:user-defined meta:name="OVERHEIDop.versieInformatie"/>
  </office:meta>
</office:document-meta>
</file>