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7 oktober 2015, Jongeren Eindfeest Muziek, Sporthal De Mijse,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8 september tot en met 2 oktober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7 oktober               Jongeren Eindfeest Muziek     Sporthal De Mijse</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199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9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9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7 oktober 2015, Jongeren Eindfeest Muziek, Sporthal De Mijs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994</meta:user-defined>
    <meta:user-defined meta:name="OVERHEIDop.GmbID/DC.identifier">gmb-2015-91994</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36WC 4</meta:user-defined>
    <meta:user-defined meta:name="OVERHEIDop.woonplaats">Schermerhorn</meta:user-defined>
    <meta:user-defined meta:name="OVERHEIDop.straatnaam">Oostmijzerdij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21359 512817</meta:user-defined>
    <meta:user-defined meta:name="OVERHEIDop.versieInformatie"/>
  </office:meta>
</office:document-meta>
</file>