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oktober 2015, Legaal Kabaal,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8 september tot en met 2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oktober               Legaal Kabaal                        HAL 25 -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199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oktober 2015, Legaal Kabaal,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90</meta:user-defined>
    <meta:user-defined meta:name="OVERHEIDop.GmbID/DC.identifier">gmb-2015-919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