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0 oktober 2015, rommelmarkt, W. Buytewechstraat 2,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8 september tot en met 2 oktober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10 oktober        rommelmarkt    W. Buytewechstraat 2</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91989</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989</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989</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0 oktober 2015, rommelmarkt, W. Buytewechstraat 2,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989</meta:user-defined>
    <meta:user-defined meta:name="OVERHEIDop.GmbID/DC.identifier">gmb-2015-91989</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6GJ 2</meta:user-defined>
    <meta:user-defined meta:name="OVERHEIDop.woonplaats">Alkmaar</meta:user-defined>
    <meta:user-defined meta:name="OVERHEIDop.straatnaam">Willem Buytewech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09996 516372</meta:user-defined>
    <meta:user-defined meta:name="OVERHEIDop.versieInformatie"/>
  </office:meta>
</office:document-meta>
</file>