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WI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ianen;</text:p>
            <text:p text:style-name="al">gelezen het voorstel van burgemeester en wethouders van 1 april 2015;</text:p>
            <text:p text:style-name="al">gelet op artikel 8, eerste lid, aanhef en onderdeel b, en tweede lid, van de Participatiewet;</text:p>
            <text:p text:style-name="al">besluit vast te stellen de volgende verordening:</text:p>
            <text:p text:style-name="al">
            <text:span text:style-name="nadrukvet">V</text:span>
            <text:span text:style-name="nadrukvet">erordening</text:span>
            <text:span text:style-name="nadrukvet"> individuele inkomenstoeslag</text:span>
            <text:span text:style-name="nadrukvet"> WIL</text:span>
            <text:span text:style-name="nadrukvet">.</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wet: Participatiewet;</text:p>
              </text:list-item>
              <text:list-item text:style-override="id1-3-2-2-2-3-2">
                <text:number>-</text:number>
                <text:p text:style-name="al">inkomen: totaal van het inkomen, bedoeld in artikel 32 van de wet, en de algemene bijstand;</text:p>
              </text:list-item>
              <text:list-item text:style-override="id1-3-2-2-2-3-3">
                <text:number>-</text:number>
                <text:p text:style-name="al">peildatum: datum waartegen een persoon individuele inkomenstoeslag aanvraagt;</text:p>
              </text:list-item>
              <text:list-item text:style-override="id1-3-2-2-2-3-4">
                <text:number>-</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zoals door WIL wordt gebruikt.</text:p>
          </text:section>
          <text:section text:name="artikel_id1-3-2-2-4" text:style-name="artikel">
            <text:p text:style-name="artikel_kop_titel"><text:span text:style-name="artikel_kop_label">Artikel</text:span> <text:span text:style-name="artikel_kop_nr">3.</text:span> Doelgroep</text:p>
            <text:p text:style-name="al">De bepalingen van deze verordening gelden alleen voor personen die 18 jaar zijn of ouder, maar jonger dan de pensioengerechtigde leeftijd. </text:p>
          </text:section>
          <text:section text:name="artikel_id1-3-2-2-5" text:style-name="artikel">
            <text:p text:style-name="artikel_kop_titel"><text:span text:style-name="artikel_kop_label">Artikel</text:span> <text:span text:style-name="artikel_kop_nr">4.</text:span> Langdurig laag inkomen</text:p>
            <text:list text:style-name="id1-3-2-2-5-2">
              <text:list-item text:style-override="id1-3-2-2-5-2">
                <text:number>1.</text:number>
                <text:p text:style-name="al">De individuele inkomenstoeslag wordt verstrekt aan de belanghebbende die voldoet aan de voorwaarden, zoals gesteld in deze verordening.</text:p>
              </text:list-item>
              <text:list-item text:style-override="id1-3-2-2-5-3">
                <text:number>2.</text:number>
                <text:p text:style-name="al">Een persoon heeft een langdurig laag inkomen als bedoeld in artikel 36, eerste lid, van de wet als gedurende de referteperiode het in aanmerking te nemen inkomen niet hoger is dan 110 procent van de toepasselijke bijstandsnorm.</text:p>
              </text:list-item>
              <text:list-item text:style-override="id1-3-2-2-5-4">
                <text:number>3.</text:number>
                <text:p text:style-name="al">Voor de individuele inkomenstoeslag komt niet in aanmerking de belanghebbende die gedurende de referteperiode een opleiding volgt of heeft gevolgd als bedoeld in de Wet tegemoetkoming onderwijsbijdrage en schoolkosten (Wtos), dan wel een studie volgt of heeft gevolgd als genoemd in de Wet Studiefinanciering (Wsf 2000). </text:p>
              </text:list-item>
              <text:list-item text:style-override="id1-3-2-2-5-5">
                <text:number>4.</text:number>
                <text:p text:style-name="al">Belanghebbenden die duurzaam en volledig arbeidsongeschikt zijn hebben geen zicht op inkomensverbetering te hebben. </text:p>
              </text:list-item>
            </text:list>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
                <text:number>1.</text:number>
                <text:p text:style-name="al">Een individuele inkomenstoeslag bedraagt per kalenderjaar eenmalig een bedrag dat gelijk is aan 40% van de netto maandelijkse bijstandsnorm.</text:p>
              </text:list-item>
              <text:list-item text:style-override="id1-3-2-2-6-3">
                <text:number>2.</text:number>
                <text:p text:style-name="al">Voor de berekening van de hoogte van de toeslag wordt uitgegaan van het maandelijkse netto bijstandsbedrag dat van toepassing is, inclusief de vakantietoeslag, zoals geldend op 1 januari van het kalenderjaar.</text:p>
              </text:list-item>
              <text:list-item text:style-override="id1-3-2-2-6-4">
                <text:number>3.</text:number>
                <text:p text:style-name="al">De bedragen worden naar boven afgerond op hele euro’s.</text:p>
              </text:list-item>
              <text:list-item text:style-override="id1-3-2-2-6-5">
                <text:number>4.</text:number>
                <text:p text:style-name="al"> Als één van de gehuwden is uitgesloten van het recht op individuele inkomenstoeslag op grond van de artikelen 11 of 13, eerste lid, van de wet, komt de rechthebbende echtgenoot in aanmerking voor een individuele inkomenstoeslag naar de hoogte die voor hem als alleenstaande of alleenstaande ouder zou gelden.</text:p>
              </text:list-item>
              <text:list-item text:style-override="id1-3-2-2-6-6">
                <text:number>5.</text:number>
                <text:p text:style-name="al">Voor toepassing van het eerste, tweede en derde lid is de situatie op de peildatum bepalend.</text:p>
              </text:list-item>
            </text:list>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
                <text:number>1.</text:number>
                <text:p text:style-name="al">In alle gevallen waarin deze verordening voorziet, beslist het dagelijks bestuur van Werk en Inkomen Lekstroom.</text:p>
              </text:list-item>
              <text:list-item text:style-override="id1-3-2-2-7-3">
                <text:number>2.</text:number>
                <text:p text:style-name="al">Het dagelijks bestuur van Werk en Inkomen kan in bijzondere gevallen van de bepalingen in deze verordening, wanneer toepassing daarvan leidt tot onbillijkheden van overwegende aard.</text:p>
              </text:list-item>
            </text:list>
          </text:section>
          <text:section text:name="artikel_id1-3-2-2-8" text:style-name="artikel">
            <text:p text:style-name="artikel_kop_titel"><text:span text:style-name="artikel_kop_label">Artikel</text:span> <text:span text:style-name="artikel_kop_nr">7.</text:span> Intrekken oude verordening</text:p>
            <text:p text:style-name="al">De “Verordening langdurigheidstoeslag 2012”wordt ingetrokk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1 januari 2015.</text:p>
              </text:list-item>
              <text:list-item text:style-override="id1-3-2-2-9-2-2">
                <text:number>2.</text:number>
                <text:p text:style-name="al">Deze verordening wordt aangehaald als: Verordening individuele inkomenstoeslag WIL.</text:p>
              </text:list-item>
            </text:list>
            <text:p text:style-name="al">Aldus vastgesteld in de openbare raadsvergadering van 21 april 2015.</text:p>
            <text:p text:style-name="al">De griffier, de voorzitter,</text:p>
            <text:p text:style-name="al">C.J. (Kees) Steehouwer W.G.(Wim) Groeneweg</text:p>
          </text:section>
        </text:section>
        <text:section text:name="nota-toelichting_id1-3-2-3" text:style-name="nota-toelichting">
          <text:p text:style-name="kop_level0">Toelichting</text:p>
          <text:section text:name="divisie_id1-3-2-3-2" text:style-name="divisie">
            <text:p text:style-name="kop_level1">Algemeen</text:p>
            <text:p text:style-name="al">Tegelijk met de invoering van de Wet werk en bijstand (WWB) in 2004 is de langdurigheidstoeslag ingevoerd, als landelijke regeling. Mensen die langdurig een laag inkomen ontvingen konden met deze toeslag hun financiële reserves aanvullen. De toeslag was derhalve niet bedoeld als tegemoetkoming voor specifieke kosten. Sinds 1 januari 2009 was de langdurigheidstoeslag gedecentraliseerd en werd de langdurigheidstoeslag een vorm van (categoriale) bijzondere bijstand. Per 1 januari 2015 is de individuele inkomenstoeslag de vervanger van de langdurigheidstoeslag. De gemeenteraad heeft de opdracht om voor de verlening van de individuele inkomenstoeslag nadere regels vast te leggen in een verordening, met betrekking tot voorwaarden, doelgroepen en hoogte van de toeslag. Er kan in de verordening worden aangegeven welke groepen niet in aanmerking komen voor de toeslag en in welke gevallen personen uitzicht hebben op inkomensverbetering. </text:p>
            <text:p text:style-name="al">De individuele inkomenstoeslag is niet gerelateerd aan bepaalde kosten. Het is een regeling die strekt tot inkomensondersteuning voor bepaalde personen die langdurig zijn aangewezen op een laag inkomen en daarbij geen zicht hebben op inkomensverbetering. Dit was ook de gedachte achter de langdurigheidstoeslag. In deze verordening worden daarover regels vastgelegd. Op grond van deze verordening is er sprake van een laag inkomen wanneer dat inkomen niet hoger is dan 110% van de toepasselijke bijstandsnorm. Ook wordt in deze verordening vastgelegd wanneer er sprake is van zicht op inkomensverbetering en wanneer er in elk geval geen sprake is van zicht op inkomensverbetering. </text:p>
            <text:p text:style-name="al">Met ingang van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voorwaarden van artikel 36 van de Participatiewet en deze verordening. </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5" text:style-name="divisie">
            <text:p text:style-name="kop_level1">Inkomen</text:p>
            <text:p text:style-name="al">Met inkomen wordt bedoeld het inkomen zoals bedoeld in artikel 32 van de wet. In afwijking hiervan wordt algemene bijstand voor de beoordeling van het recht op individuele inkomenstoeslag ook in aanmerking genomen als inkomen. Bijzondere bijstand, de langdurigheidstoeslag en de individuele inkomenstoeslag worden niet als inkomen in aanmerking genomen.</text:p>
          </text:section>
          <text:section text:name="divisie_id1-3-2-3-6" text:style-name="divisie">
            <text:p text:style-name="kop_level1">Peildatum</text:p>
            <text:p text:style-name="al">De peildatum is de datum waartegen een persoon individuele inkomenstoeslag aanvraagt. Het gaat om de datum waarop een persoon langdurig een laag inkomen heeft, geen in aanmerking te nemen vermogen heeft als bedoeld in artikel 34 van de wet en, gelet op de omstandigheden van die persoon, geen uitzicht op inkomensverbetering heeft. De aanvraagdatum is vaak de peildatum. De peildatum ligt niet voor de aanvraagdatum (tenzij er sprake is van bijzondere omstandigheden). </text:p>
          </text:section>
          <text:section text:name="divisie_id1-3-2-3-7" text:style-name="divisie">
            <text:p text:style-name="kop_level1">Referteperiode</text:p>
            <text:p text:style-name="al">Een periode van 36 maanden voorafgaand aan de peildatum. Zie ook de toelichting bij artikel 4.</text:p>
          </text:section>
          <text:section text:name="divisie_id1-3-2-3-8" text:style-name="divisie">
            <text:p text:style-name="kop_level1">Artikel 2. Indienen verzoek</text:p>
            <text:p text:style-name="al">Om onduidelijkheid te voorkomen over de wijze waarop het verzoek moet worden ingediend, bepaalt artikel 2 van deze verordening dat het verzoek moet worden gedaan middels een formulier zoals dat door WIL is vastgesteld en wordt gebruikt. Een mondeling verzoek kan hiermee dus niet worden aangemerkt als een verzoek om individuele inkomenstoeslag.</text:p>
          </text:section>
          <text:section text:name="divisie_id1-3-2-3-9" text:style-name="divisie">
            <text:p text:style-name="kop_level1">Artikel 3. Doelgroep</text:p>
            <text:p text:style-name="al">De doelgroep van de individuele inkomensvoorziening is iedereen van 18 jaar of ouder, maar jonger dan de pensioengerechtigde leeftijd. De referteperiode gaat op zijn vroegst in vanaf het moment waarop de belanghebbende 18 jaar wordt. Dat betekent dat de individuele inkomenstoeslag ten vroegste 36 maanden daarna kan worden verstrekt. Daarom kan een belanghebbende de individuele inkomenstoeslag niet eerder ontvangen dan het moment waarop hij 21 jaar is geworden. </text:p>
          </text:section>
          <text:section text:name="divisie_id1-3-2-3-10" text:style-name="divisie">
            <text:p text:style-name="kop_level1">Artikel 4. Langdurig laag inkomen</text:p>
            <text:p text:style-name="al">Van belang bij het bepalen wat een langdurig laag inkomen is, is wat onder ‘langdurig’ en onder ‘laag’ wordt verstaan. </text:p>
          </text:section>
          <text:section text:name="divisie_id1-3-2-3-11" text:style-name="divisie">
            <text:p text:style-name="kop_level1">Langdurig </text:p>
            <text:p text:style-name="al">De vastgestelde langdurige periode voorafgaand aan de peildatum wordt aangeduid als referteperiode. Deze periode is vastgesteld op 36 maanden.</text:p>
          </text:section>
          <text:section text:name="divisie_id1-3-2-3-12" text:style-name="divisie">
            <text:p text:style-name="kop_level1">Laag inkomen</text:p>
            <text:p text:style-name="al">Een inkomen is laag als het niet hoger is dan 110% van de toepasselijke bijstandsnorm. Dit mag niet al te rigide worden beoordeeld. Een incidentele geringe overschrijding van dit lage inkomen moet worden genegeerd. Gaat het inkomen van een persoon gedurende (een deel van) de referteperiode de toepasselijke bijstandsnorm maandelijks met ongeveer € 5 of meer te boven, dan is er geen sprake van een incidentele geringe overschrijding.</text:p>
          </text:section>
          <text:section text:name="divisie_id1-3-2-3-13" text:style-name="divisie">
            <text:p text:style-name="kop_level1">Scholing</text:p>
            <text:p text:style-name="al">Belanghebbenden die een opleiding volgen of recentelijk hebben gevolgd (als bedoeld in de Wtos of Wsf 2000) werken aan hun toekomstige positie op de arbeidsmarkt en daarmee aan hun inkomenspositie. Zij hebben zicht op inkomensverbetering en voldoen daardoor niet aan de voorwaarden van artikel 36 lid 1 van de wet. </text:p>
          </text:section>
          <text:section text:name="divisie_id1-3-2-3-14" text:style-name="divisie">
            <text:p text:style-name="kop_level1">Volledig arbeidsongeschikt</text:p>
            <text:p text:style-name="al">Belanghebbenden die volledig en duurzaam arbeidsongeschikt zijn hebben geen zicht op inkomensverbetering. </text:p>
          </text:section>
          <text:section text:name="divisie_id1-3-2-3-15" text:style-name="divisie">
            <text:p text:style-name="kop_level1">Artikel 5. Hoogte individuele inkomenstoeslag</text:p>
            <text:p text:style-name="al">Bij de hoogte van de individuele inkomenstoeslag wordt onderscheid gemaakt tussen een alleenstaande (ouder) en gehuwden. </text:p>
          </text:section>
          <text:section text:name="divisie_id1-3-2-3-16" text:style-name="divisie">
            <text:p text:style-name="kop_level1">Gehuwden</text:p>
            <text:p text:style-name="al">Bij het begrip gehuwden worden ook bedoeld: personen die een gezamenlijke huishouding voeren. Gehuwden moeten op de peildatum beide voldoen aan de voorwaarden van artikel 36, eerste lid, van de wet. Voldoet één van hen niet aan deze voorwaarden, dan bestaat voor beiden geen recht op individuele inkomenstoeslag.</text:p>
            <text:p text:style-name="al">Is één van de echtgenoten uitgesloten van het recht op individuele inkomenstoeslag, op grond van artikel 11 of 13 van de wet, dan komt de rechthebbende partner wel in aanmerking voor een individuele inkomenstoeslag. Als slechts één partner recht heeft op individuele inkomenstoeslag, komt deze rechthebbende partner in aanmerking voor een individuele inkomenstoeslag naar de hoogte die voor hem als alleenstaande of alleenstaande ouder zou gelden. </text:p>
          </text:section>
          <text:section text:name="divisie_id1-3-2-3-17" text:style-name="divisie">
            <text:p text:style-name="kop_level1">Artikel 6. Hardheidsclausule.</text:p>
            <text:p text:style-name="al">Wanneer zich situaties voordoen waarin deze verordening niet voorziet, voorziet het dagelijks bestuur van Werk en Inkomen Lekstroom. Ook wanneer er sprake is van situaties van bijzondere hardheid bij toepassing van de artikelen 4 en/of 5 voorziet het dagelijks bestuu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
                      Nr. 9198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W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87</meta:user-defined>
    <meta:user-defined meta:name="OVERHEIDop.GmbID/DC.identifier">gmb-2015-91987</meta:user-defined>
    <meta:user-defined meta:name="OVERHEID.Gemeente/DC.creator">Vian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ianen</meta:user-defined>
    <meta:user-defined meta:name="OVERHEIDgvop.Informatietype/DC.type">Verordeningen</meta:user-defined>
    <meta:user-defined meta:name="OVERHEID.Gemeente/DCTERMS.publisher">Vianen</meta:user-defined>
    <meta:user-defined meta:name="OVERHEID.Gemeente/DC.spatial">Vianen</meta:user-defined>
    <meta:user-defined meta:name="OVERHEIDop.versieInformatie"/>
  </office:meta>
</office:document-meta>
</file>