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luit mobiel breken bouw- en sloopafval, mobiel breken van materiaal aan de Kruseman van Eltenweg,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1 september 2015 een kennisgeving in het kader van het Besluit mobiel breken bouw- en sloopafval is ontvangen van Van der Bel Recycling BV, Middenmeer, voor het mobiel breken van materiaal aan de Kruseman van Eltenweg in Alkmaar. De werkzaamheden vinden plaats in de periode van 12 oktober 2015 tot en met 1 januari 2016. De verwachte tijdsduur bedraagt in totaal vier werkdagen.</text:p>
            <text:p text:style-name="common-al"/>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198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8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8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mobiel breken bouw- en sloopafval, mobiel breken van materiaal aan de Kruseman van Eltenwe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985</meta:user-defined>
    <meta:user-defined meta:name="OVERHEIDop.GmbID/DC.identifier">gmb-2015-9198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C</meta:user-defined>
    <meta:user-defined meta:name="OVERHEIDop.woonplaats">Alkmaar</meta:user-defined>
    <meta:user-defined meta:name="OVERHEIDop.straatnaam">Kruseman van Elt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20 517064</meta:user-defined>
    <meta:user-defined meta:name="OVERHEIDop.versieInformatie"/>
  </office:meta>
</office:document-meta>
</file>