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wird Raarderwei 2, ontwerp-besluit intrekking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Locatie: Raarderwei 2 Bornwird </text:p>
            <text:p text:style-name="common-al">Het college van de gemeente Dongeradeel is van plan om de omgevingsvergunning onderdeel milieu in te trekken</text:p>
            <text:p text:style-name="common-al">Datum ter inzage: 8 oktober tot en met 18 november 2015</text:p>
            <text:p text:style-name="common-al">Dit ten behoeve van de saldering van ammoniakrechten. De vrijkomende ammoniakrechten komen ten goede aan het bedrijf aan het bedrijf van de heer S. Malda aan de Mieddyk 6, 9171 GD te Blije. Hiervoor is reeds een vergunning verleend door de provincie Fryslân in het kader van de Natuurbeschermingswet.</text:p>
            <text:p text:style-name="last-al">Indien u een zienswijze wilt indienen dan kan dit binnen de periode dat het ontwerpbesluit ter inzage ligt. U kunt uw zienswijze richten aan het college, postbus 1 9100 AA Dokkum. Indien u mondeling uw zienswijze kenbaar wilt maken kunt u een afspraak maken met de heer D. Kroes 140519 (via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9198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wird Raarderwei 2, ontwerp-besluit intrekking omgevingsvergunning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84</meta:user-defined>
    <meta:user-defined meta:name="OVERHEIDop.GmbID/DC.identifier">gmb-2015-91984</meta:user-defined>
    <meta:user-defined meta:name="OVERHEID.Gemeente/DC.creator">Dongeradee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6AC</meta:user-defined>
    <meta:user-defined meta:name="OVERHEIDop.woonplaats">Bornwird</meta:user-defined>
    <meta:user-defined meta:name="OVERHEIDop.straatnaam">Raarderwei</meta:user-defined>
    <meta:user-defined meta:name="OVERHEID.PostcodeHuisnummer/OVERHEIDop.postcodeHuisnummer">9171GD 6</meta:user-defined>
    <meta:user-defined meta:name="OVERHEIDop.woonplaats">Blije</meta:user-defined>
    <meta:user-defined meta:name="OVERHEIDop.straatnaam">Mieddyk</meta:user-defined>
    <meta:user-defined meta:name="OVERHEID.Gemeente/OVERHEID.authority">Dongeradeel</meta:user-defined>
    <meta:user-defined meta:name="OVERHEIDgvop.Informatietype/DC.type">Beschikkingen | aanvraag</meta:user-defined>
    <meta:user-defined meta:name="OVERHEID.Gemeente/DCTERMS.publisher">Dongeradeel</meta:user-defined>
    <meta:user-defined meta:name="xs:date/OVERHEIDop.startdatum">2015-10-07</meta:user-defined>
    <meta:user-defined meta:name="xs:date/OVERHEIDop.einddatum">2015-11-18</meta:user-defined>
    <meta:user-defined meta:name="OVERHEID.EPSG28992/DC.spatial">192845 593889</meta:user-defined>
    <meta:user-defined meta:name="OVERHEID.EPSG28992/DC.spatial">189111 595127</meta:user-defined>
    <meta:user-defined meta:name="OVERHEIDop.versieInformatie"/>
  </office:meta>
</office:document-meta>
</file>