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/verwijderen van asbestverdachte faber cv-haard in kamer en geiser in keuken: Hekweg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ekweg 13, 7011 CX</text:p>
            <text:p text:style-name="common-al">Omschrijving:		saneren/verwijderen van asbestverdachte faber cv-haard in kamer en geiser in keuken</text:p>
            <text:p text:style-name="common-al">Dossiernummer:	20150660</text:p>
            <text:p text:style-name="common-al">Datum verzending:	2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8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8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/verwijderen van asbestverdachte faber cv-haard in kamer en geiser in keuken: Hekweg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83</meta:user-defined>
    <meta:user-defined meta:name="OVERHEIDop.GmbID/DC.identifier">gmb-2015-9198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X 13</meta:user-defined>
    <meta:user-defined meta:name="OVERHEIDop.woonplaats">Gaanderen</meta:user-defined>
    <meta:user-defined meta:name="OVERHEIDop.straatnaam">H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50 439142</meta:user-defined>
    <meta:user-defined meta:name="OVERHEIDop.versieInformatie"/>
  </office:meta>
</office:document-meta>
</file>