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Besluit mobiel breken bouw- en sloopafval, mobiel breken van materiaal afkomstig van reconstructie van de Bestevaerstraat/rotonde Koelmalaa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1 september 2015 een kennisgeving in het kader van het Besluit mobiel breken bouw- en sloopafval is ontvangen van Van der Bel Recycling BV, Middenmeer, voor het mobiel breken van materiaal afkomstig van reconstructie van de Bestevaerstraat/rotonde Koelmalaan in Alkmaar. De werkzaamheden vinden plaats in de periode van 12 oktober 2015 tot en met 1 januari 2016. De verwachte tijdsduur bedraagt in totaal vier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198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luit mobiel breken bouw- en sloopafval, mobiel breken van materiaal afkomstig van reconstructie van de Bestevaerstraat/rotonde Koelma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82</meta:user-defined>
    <meta:user-defined meta:name="OVERHEIDop.GmbID/DC.identifier">gmb-2015-9198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PA</meta:user-defined>
    <meta:user-defined meta:name="OVERHEIDop.woonplaats">Alkmaar</meta:user-defined>
    <meta:user-defined meta:name="OVERHEIDop.straatnaam">Bestevaerstraat</meta:user-defined>
    <meta:user-defined meta:name="OVERHEID.PostcodeHuisnummer/OVERHEIDop.postcodeHuisnummer">1812PS 312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628 515000</meta:user-defined>
    <meta:user-defined meta:name="OVERHEID.EPSG28992/DC.spatial">112549 514695</meta:user-defined>
    <meta:user-defined meta:name="OVERHEIDop.versieInformatie"/>
  </office:meta>
</office:document-meta>
</file>