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uiderweg 72G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Tijdelijke plaatsing clubgebouw HVZ (5jr)</text:p>
            <text:p text:style-name="common-al">Datum verzending besluit: 22 januari 2015</text:p>
            <text:p text:style-name="common-al">Ons kenmerk: WB/2014/036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98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8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8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rweg 72G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198</meta:user-defined>
    <meta:user-defined meta:name="OVERHEIDop.GmbID/DC.identifier">gmb-2015-919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H 72c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8385 498272</meta:user-defined>
    <meta:user-defined meta:name="OVERHEIDop.versieInformatie"/>
  </office:meta>
</office:document-meta>
</file>