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tarten van een inrichting: Terborgseweg 1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erborgseweg 106, 7005 BC</text:p>
            <text:p text:style-name="common-al">Omschrijving: starten van een inrichting</text:p>
            <text:p text:style-name="common-al">Dossiernummer: AIM-nummer Aqv0999p7ae (milieumelding)</text:p>
            <text:p text:style-name="common-al">Datum verzending: 1 okto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7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7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7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tarten van een inrichting: Terborgseweg 1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78</meta:user-defined>
    <meta:user-defined meta:name="OVERHEIDop.GmbID/DC.identifier">gmb-2015-9197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C 106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59 441407</meta:user-defined>
    <meta:user-defined meta:name="OVERHEIDop.versieInformatie"/>
  </office:meta>
</office:document-meta>
</file>