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eikenboom: Keppelseweg 2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29, 7008 BB</text:p>
            <text:p text:style-name="common-al">Omschrijving:		kappen van 1 eikenboom</text:p>
            <text:p text:style-name="common-al">Dossiernummer:	20150674</text:p>
            <text:p text:style-name="common-al">Datum indiening:	30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1972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7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7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eikenboom: Keppelseweg 2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72</meta:user-defined>
    <meta:user-defined meta:name="OVERHEIDop.GmbID/DC.identifier">gmb-2015-9197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B 229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601 443410</meta:user-defined>
    <meta:user-defined meta:name="OVERHEIDop.versieInformatie"/>
  </office:meta>
</office:document-meta>
</file>