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Zwanenburg, Essenlaan 83, 1161 EB, plaatsen van een dakkapel in het achterdakvlak en het realiseren van een nokverhoging, 02-10-2015, 2015-0039300.</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1971</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971</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971</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wanenburg, Essenlaan 83, 1161 EB, plaatsen van een dakkapel in het achterdakvlak en het realiseren van een nokverhoging, 02-10-2015, 2015-003930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1971</meta:user-defined>
    <meta:user-defined meta:name="OVERHEIDop.GmbID/DC.identifier">gmb-2015-9197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61EB 83</meta:user-defined>
    <meta:user-defined meta:name="OVERHEIDop.woonplaats">Zwanenburg</meta:user-defined>
    <meta:user-defined meta:name="OVERHEIDop.straatnaam">Essenlaa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1701 487772</meta:user-defined>
    <meta:user-defined meta:name="OVERHEIDop.versieInformatie"/>
  </office:meta>
</office:document-meta>
</file>