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in het kader van de Wet geluidhind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geluidhinder</text:span>
          </text:p>
            <text:p text:style-name="tussenkopcur">
            <text:span text:style-name="nadrukvet">Hogere grenswaarden </text:span>
          </text:p>
            <text:p text:style-name="common-al">
            <text:span text:style-name="nadrukcur">Bestemmingsplan Geluidscherm </text:span>
            <text:span text:style-name="nadrukcur">Blaricummermeent</text:span>
          </text:p>
            <text:p text:style-name="common-al">Burgemeester en wethouders van Blaricum maken bekend dat zij voornemens zijn hogere grenswaarden vast te stellen voor 360 woningen in de Blaricummermeent. Ten gevolge van wegverkeer op de A27 komt het geluidsniveau uit boven de voorkeursgrenswaarde.</text:p>
            <text:p text:style-name="common-al">Het ontwerpbesluit (inclusief de bijbehorende stukken), ligt van 25 september t/m 5 november voor een ieder ter inzage bij het loket Vergunningen, gebouw BEL Combinatie, Zuidersingel 5 te Eemnes. De stukken staan ook op de gemeentelijke website (www.blaricum.nl, onder bekendmakingen).</text:p>
            <text:p text:style-name="last-al">Gedurende bovengenoemde termijn van ter inzage legging kunnen belanghebbenden een zienswijze indienen bij het college van Burgemeester en wethouders van Blaricum, postbus 71, 3755 ZH Eemnes, onder vermelding van ‘Ontwerpbesluit hogere grenswaarden in verband met bestemmingsplan Geluidscherm Blaricummermeen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91970</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70</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70</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in het kader van de Wet geluidhin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970</meta:user-defined>
    <meta:user-defined meta:name="OVERHEIDop.GmbID/DC.identifier">gmb-2015-91970</meta:user-defined>
    <meta:user-defined meta:name="OVERHEID.Gemeente/DC.creator">Blaricu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laricum</meta:user-defined>
    <meta:user-defined meta:name="OVERHEIDgvop.Informatietype/DC.type">Overige besluiten van algemene strekking</meta:user-defined>
    <meta:user-defined meta:name="OVERHEID.Gemeente/DCTERMS.publisher">Blaricum</meta:user-defined>
    <meta:user-defined meta:name="OVERHEIDop.externeBijlage">exb-2015-26095</meta:user-defined>
    <meta:user-defined meta:name="OVERHEIDop.externeBijlage">exb-2015-26096</meta:user-defined>
    <meta:user-defined meta:name="OVERHEIDop.externeBijlage">exb-2015-26097</meta:user-defined>
    <meta:user-defined meta:name="OVERHEID.Gemeente/DC.spatial">Blaricum</meta:user-defined>
    <meta:user-defined meta:name="OVERHEIDop.versieInformatie"/>
  </office:meta>
</office:document-meta>
</file>