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8 woningen (twee-onder-een-kap): Motketel ong. (perceelnrs. 688, 689, 690, 691, 692, 695 en 72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otketel ong. (perceelnrs. 688, 689, 690, 691, 692, 695 en 721)</text:p>
            <text:p text:style-name="common-al">Omschrijving:		bouwen van 8 woningen (twee-onder-een-kap)</text:p>
            <text:p text:style-name="common-al">Dossiernummer:	20150672</text:p>
            <text:p text:style-name="common-al">Datum indiening:	30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6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6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8 woningen (twee-onder-een-kap): Motketel ong. (perceelnrs. 688, 689, 690, 691, 692, 695 en 72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69</meta:user-defined>
    <meta:user-defined meta:name="OVERHEIDop.GmbID/DC.identifier">gmb-2015-9196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B 5</meta:user-defined>
    <meta:user-defined meta:name="OVERHEIDop.woonplaats">Wehl</meta:user-defined>
    <meta:user-defined meta:name="OVERHEIDop.straatnaam">Motkete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078 441273</meta:user-defined>
    <meta:user-defined meta:name="OVERHEIDop.versieInformatie"/>
  </office:meta>
</office:document-meta>
</file>