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7 woningen: Vreeltstraat ong. (Landgoed Maetland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reeltstraat ong. (Landgoed Maetland)</text:p>
            <text:p text:style-name="common-al">Omschrijving:		bouwen van 7 woningen</text:p>
            <text:p text:style-name="common-al">Dossiernummer:	20150668</text:p>
            <text:p text:style-name="common-al">Datum indiening:	2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6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7 woningen: Vreeltstraat ong. (Landgoed Maetland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67</meta:user-defined>
    <meta:user-defined meta:name="OVERHEIDop.GmbID/DC.identifier">gmb-2015-919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310 439702</meta:user-defined>
    <meta:user-defined meta:name="OVERHEIDop.versieInformatie"/>
  </office:meta>
</office:document-meta>
</file>