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Beethovenlaan 59, 2151 GT, plaatsen van een dakkapel in het voordakvlak van de woning,  02-10-2015, 2015-00393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96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6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6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Beethovenlaan 59, 2151 GT, plaatsen van een dakkapel in het voordakvlak van de woning,  02-10-2015, 2015-00393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965</meta:user-defined>
    <meta:user-defined meta:name="OVERHEIDop.GmbID/DC.identifier">gmb-2015-9196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GT 59</meta:user-defined>
    <meta:user-defined meta:name="OVERHEIDop.woonplaats">Nieuw-Vennep</meta:user-defined>
    <meta:user-defined meta:name="OVERHEIDop.straatnaam">Beethov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454 475848</meta:user-defined>
    <meta:user-defined meta:name="OVERHEIDop.versieInformatie"/>
  </office:meta>
</office:document-meta>
</file>