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139, kappen van 4 bomen; 1 berk en 3 naaldbomen,OV20151222, ingekomen 1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196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63</meta:user-defined>
    <meta:user-defined meta:name="OVERHEIDop.GmbID/DC.identifier">gmb-2015-9196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2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