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Open dag Kust op kracht door Hoogheemraadschap Hollands Noorderkwartier op diverse locaties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1 oktober 2015</text:p>
            <text:p text:style-name="common-al">Kenmerk: 15.021282</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96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Open dag Kust op kracht door Hoogheemraadschap Hollands Noorderkwartier op diverse locaties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62</meta:user-defined>
    <meta:user-defined meta:name="OVERHEIDop.GmbID/DC.identifier">gmb-2015-9196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0a</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096 531440</meta:user-defined>
    <meta:user-defined meta:name="OVERHEIDop.versieInformatie"/>
  </office:meta>
</office:document-meta>
</file>