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Bickershorn 2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gevel)</text:p>
            <text:p text:style-name="common-al">Datum verzending besluit: 26 januari 2015</text:p>
            <text:p text:style-name="common-al">Ons kenmerk: WB/2014/033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96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6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6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Bickershorn 2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196</meta:user-defined>
    <meta:user-defined meta:name="OVERHEIDop.GmbID/DC.identifier">gmb-2015-919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V 2</meta:user-defined>
    <meta:user-defined meta:name="OVERHEIDop.woonplaats">Oostknollendam</meta:user-defined>
    <meta:user-defined meta:name="OVERHEIDop.straatnaam">Bickershorn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592 503305</meta:user-defined>
    <meta:user-defined meta:name="OVERHEIDop.versieInformatie"/>
  </office:meta>
</office:document-meta>
</file>