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7, Rijksweg Noord 13, 6162 A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iverse reclame-uitingen</text:p>
            <text:p text:style-name="common-al">Locatie: Rijksweg Noord 13, 6162 AA Geleen </text:p>
            <text:p text:style-name="common-al">Ontvangstdatum: 1 oktober 2015</text:p>
            <text:p text:style-name="common-al">Dossiernummer: Om15.04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195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5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7, Rijksweg Noord 13, 6162 AA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59</meta:user-defined>
    <meta:user-defined meta:name="OVERHEIDop.GmbID/DC.identifier">gmb-2015-9195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2AA 13</meta:user-defined>
    <meta:user-defined meta:name="OVERHEIDop.woonplaats">Geleen</meta:user-defined>
    <meta:user-defined meta:name="OVERHEIDop.straatnaam">Rijksweg Noor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248 331330</meta:user-defined>
    <meta:user-defined meta:name="OVERHEIDop.versieInformatie"/>
  </office:meta>
</office:document-meta>
</file>