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ohn F. Kennedylaan 12, kappen van één beuk, OV20151221, ingekomen 1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195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58</meta:user-defined>
    <meta:user-defined meta:name="OVERHEIDop.GmbID/DC.identifier">gmb-2015-9195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1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