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tacaravan voor tijdelijke bewoning op de locatie Grote Sloot 383, 1751 L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374</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plaatsen van een stacaravan voor tijdelijke bewoning op de locatie Grote Sloot 383, 1751 LD in Schagerbrug</text:p>
            <text:p text:style-name="common-al">Kenmerk: O-15-0374</text:p>
            <text:p text:style-name="common-al">Verzonden: 1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95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stacaravan voor tijdelijke bewoning op de locatie Grote Sloot 383, 1751 LD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56</meta:user-defined>
    <meta:user-defined meta:name="OVERHEIDop.GmbID/DC.identifier">gmb-2015-919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D 383</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943 535421</meta:user-defined>
    <meta:user-defined meta:name="OVERHEIDop.versieInformatie"/>
  </office:meta>
</office:document-meta>
</file>