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Roerdompstraat 35, 1171 HB, verbouwen van de woning, 02-10-2015, 2015-00380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5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oerdompstraat 35, 1171 HB, verbouwen van de woning, 02-10-2015, 2015-0038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53</meta:user-defined>
    <meta:user-defined meta:name="OVERHEIDop.GmbID/DC.identifier">gmb-2015-919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35</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844 483383</meta:user-defined>
    <meta:user-defined meta:name="OVERHEIDop.versieInformatie"/>
  </office:meta>
</office:document-meta>
</file>