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ter hoogte van Plusmarkt, gebakken vis, geldig op 10 oktober 2015 van 9.00 uur tot 17.00 uur, verzenddatum: 2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5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5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5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ter hoogte van Plusmarkt, gebakken vis, geldig op 10 oktober 2015 van 9.00 uur tot 17.00 uur, verzenddatum: 2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51</meta:user-defined>
    <meta:user-defined meta:name="OVERHEIDop.GmbID/DC.identifier">gmb-2015-9195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0 425015</meta:user-defined>
    <meta:user-defined meta:name="OVERHEIDop.versieInformatie"/>
  </office:meta>
</office:document-meta>
</file>