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6, Rosmolenstraat 14-16, 6131 H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e verbouwing naar studentenappartementen</text:p>
            <text:p text:style-name="common-al">Locatie: Rosmolenstraat 14-16, 6131 HX Sittard </text:p>
            <text:p text:style-name="common-al">Ontvangstdatum: 30 september 2015</text:p>
            <text:p text:style-name="common-al">Dossiernummer: Om15.04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195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6, Rosmolenstraat 14-16, 6131 H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50</meta:user-defined>
    <meta:user-defined meta:name="OVERHEIDop.GmbID/DC.identifier">gmb-2015-9195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X 14</meta:user-defined>
    <meta:user-defined meta:name="OVERHEIDop.woonplaats">Sittard</meta:user-defined>
    <meta:user-defined meta:name="OVERHEIDop.straatnaam">Rosmol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92 334250</meta:user-defined>
    <meta:user-defined meta:name="OVERHEIDop.versieInformatie"/>
  </office:meta>
</office:document-meta>
</file>